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style:text-properties fo:font-weight="bold" style:font-weight-asian="bold" style:font-weight-complex="bold" fo:font-size="11pt" style:font-size-asian="11pt" style:font-size-complex="11pt"/>
    </style:style>
    <style:style style:name="P2" style:parent-style-name="Standard" style:family="paragraph">
      <style:paragraph-properties fo:widows="0" fo:orphans="0" fo:text-align="center"/>
      <style:text-properties fo:font-weight="bold" style:font-weight-asian="bold" style:font-weight-complex="bold" fo:font-style="italic" style:font-style-asian="italic" fo:font-size="11pt" style:font-size-asian="11pt" style:font-size-complex="11pt"/>
    </style:style>
    <style:style style:name="P3" style:parent-style-name="Standard" style:family="paragraph">
      <style:paragraph-properties fo:widows="0" fo:orphans="0" fo:text-align="center"/>
      <style:text-properties fo:font-weight="bold" style:font-weight-asian="bold" style:font-weight-complex="bold" fo:font-style="italic" style:font-style-asian="italic" fo:font-size="11pt" style:font-size-asian="11pt" style:font-size-complex="11pt"/>
    </style:style>
    <style:style style:name="P4" style:parent-style-name="Standard" style:family="paragraph">
      <style:paragraph-properties fo:widows="0" fo:orphans="0"/>
      <style:text-properties fo:font-weight="bold" style:font-weight-asian="bold" style:font-weight-complex="bold" fo:font-style="italic" style:font-style-asian="italic" fo:font-size="11pt" style:font-size-asian="11pt" style:font-size-complex="11pt"/>
    </style:style>
    <style:style style:name="P5" style:parent-style-name="Standard" style:family="paragraph">
      <style:paragraph-properties fo:widows="0" fo:orphans="0"/>
      <style:text-properties fo:font-weight="bold" style:font-weight-asian="bold" style:font-weight-complex="bold" fo:font-size="11pt" style:font-size-asian="11pt" style:font-size-complex="11pt"/>
    </style:style>
    <style:style style:name="P6" style:parent-style-name="Standard" style:family="paragraph">
      <style:paragraph-properties fo:widows="0" fo:orphans="0"/>
    </style:style>
    <style:style style:name="T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 style:parent-style-name="DefaultParagraphFont" style:family="text">
      <style:text-properties fo:font-size="11pt" style:font-size-asian="11pt" style:font-size-complex="11pt"/>
    </style:style>
    <style:style style:name="P9" style:parent-style-name="Standard" style:family="paragraph">
      <style:paragraph-properties fo:widows="0" fo:orphans="0"/>
    </style:style>
    <style:style style:name="T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fo:font-size="11pt" style:font-size-asian="11pt" style:font-size-complex="11pt"/>
    </style:style>
    <style:style style:name="P12" style:parent-style-name="Standard" style:family="paragraph">
      <style:paragraph-properties fo:widows="0" fo:orphans="0"/>
    </style:style>
    <style:style style:name="T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fo:font-size="11pt" style:font-size-asian="11pt" style:font-size-complex="11pt"/>
    </style:style>
    <style:style style:name="P15" style:parent-style-name="Standard" style:family="paragraph">
      <style:paragraph-properties fo:widows="0" fo:orphans="0"/>
    </style:style>
    <style:style style:name="T16" style:parent-style-name="DefaultParagraphFont" style:family="text">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fo:font-weight="bold" style:font-weight-asian="bold" fo:font-size="11pt" style:font-size-asian="11pt" style:font-size-complex="11pt"/>
    </style:style>
    <style:style style:name="P19" style:parent-style-name="Standard" style:family="paragraph">
      <style:paragraph-properties fo:widows="0" fo:orphans="0"/>
    </style:style>
    <style:style style:name="T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P23" style:parent-style-name="Standard" style:family="paragraph">
      <style:paragraph-properties fo:widows="0" fo:orphans="0"/>
    </style:style>
    <style:style style:name="T24"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fo:font-weight="bold" style:font-weight-asian="bold" fo:font-style="italic" style:font-style-asian="italic"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Standard" style:family="paragraph">
      <style:paragraph-properties fo:widows="0" fo:orphans="0"/>
    </style:style>
    <style:style style:name="T28" style:parent-style-name="DefaultParagraphFont" style:family="text">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0" style:parent-style-name="DefaultParagraphFont" style:family="text">
      <style:text-properties fo:font-weight="bold" style:font-weight-asian="bold" style:font-style-complex="italic"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Standard" style:family="paragraph">
      <style:paragraph-properties fo:widows="0" fo:orphans="0"/>
      <style:text-properties fo:font-size="11pt" style:font-size-asian="11pt" style:font-size-complex="11pt"/>
    </style:style>
    <style:style style:name="P33" style:parent-style-name="Standard" style:family="paragraph">
      <style:paragraph-properties fo:widows="0" fo:orphans="0"/>
      <style:text-properties fo:font-weight="bold" style:font-weight-asian="bold" style:font-weight-complex="bold" fo:font-size="11pt" style:font-size-asian="11pt" style:font-size-complex="11pt"/>
    </style:style>
    <style:style style:name="P34" style:parent-style-name="Standard" style:family="paragraph">
      <style:paragraph-properties fo:widows="0" fo:orphans="0"/>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fo:font-size="11pt" style:font-size-asian="11pt" style:font-size-complex="11pt"/>
    </style:style>
    <style:style style:name="P38" style:parent-style-name="Standard" style:family="paragraph">
      <style:paragraph-properties fo:widows="0" fo:orphans="0"/>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tyle="italic" style:font-style-asian="italic"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Standard" style:family="paragraph">
      <style:paragraph-properties fo:widows="0" fo:orphans="0"/>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tyle="italic" style:font-style-asian="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Standard" style:family="paragraph">
      <style:paragraph-properties fo:widows="0" fo:orphans="0"/>
      <style:text-properties fo:font-weight="bold" style:font-weight-asian="bold" fo:font-size="11pt" style:font-size-asian="11pt" style:font-size-complex="11pt"/>
    </style:style>
    <style:style style:name="P47" style:parent-style-name="Standard" style:family="paragraph">
      <style:paragraph-properties fo:widows="0" fo:orphans="0"/>
      <style:text-properties fo:font-weight="bold" style:font-weight-asian="bold" fo:font-size="11pt" style:font-size-asian="11pt" style:font-size-complex="11pt"/>
    </style:style>
    <style:style style:name="P48" style:parent-style-name="Standard" style:family="paragraph">
      <style:paragraph-properties fo:widows="0" fo:orphans="0"/>
      <style:text-properties fo:font-weight="bold" style:font-weight-asian="bold" style:font-weight-complex="bold" fo:font-size="11pt" style:font-size-asian="11pt" style:font-size-complex="11pt"/>
    </style:style>
    <style:style style:name="P49" style:parent-style-name="Standard" style:family="paragraph">
      <style:paragraph-properties fo:widows="0" fo:orphans="0"/>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Standard" style:family="paragraph">
      <style:paragraph-properties fo:widows="0" fo:orphans="0"/>
      <style:text-properties fo:font-size="11pt" style:font-size-asian="11pt" style:font-size-complex="11pt"/>
    </style:style>
    <style:style style:name="P55" style:parent-style-name="Standard" style:family="paragraph">
      <style:paragraph-properties fo:widows="0" fo:orphans="0"/>
      <style:text-properties fo:font-weight="bold" style:font-weight-asian="bold" style:font-weight-complex="bold" fo:font-size="11pt" style:font-size-asian="11pt" style:font-size-complex="11pt"/>
    </style:style>
    <style:style style:name="P56" style:parent-style-name="Standard" style:family="paragraph">
      <style:paragraph-properties fo:widows="0" fo:orphans="0"/>
      <style:text-properties fo:font-size="11pt" style:font-size-asian="11pt" style:font-size-complex="11pt"/>
    </style:style>
    <style:style style:name="P57" style:parent-style-name="Standard" style:family="paragraph">
      <style:paragraph-properties fo:widows="0" fo:orphans="0"/>
      <style:text-properties fo:font-size="11pt" style:font-size-asian="11pt" style:font-size-complex="11pt"/>
    </style:style>
    <style:style style:name="P58" style:parent-style-name="Standard" style:family="paragraph">
      <style:paragraph-properties fo:widows="0" fo:orphans="0"/>
      <style:text-properties fo:font-size="11pt" style:font-size-asian="11pt" style:font-size-complex="11pt"/>
    </style:style>
    <style:style style:name="P59" style:parent-style-name="Standard" style:family="paragraph">
      <style:paragraph-properties fo:widows="0" fo:orphans="0"/>
      <style:text-properties fo:font-size="11pt" style:font-size-asian="11pt" style:font-size-complex="11pt"/>
    </style:style>
    <style:style style:name="P60" style:parent-style-name="Standard" style:family="paragraph">
      <style:paragraph-properties fo:widows="0" fo:orphans="0"/>
      <style:text-properties fo:font-size="11pt" style:font-size-asian="11pt" style:font-size-complex="11pt"/>
    </style:style>
    <style:style style:name="P61" style:parent-style-name="Standard" style:family="paragraph">
      <style:paragraph-properties fo:widows="0" fo:orphans="0"/>
      <style:text-properties fo:font-size="11pt" style:font-size-asian="11pt" style:font-size-complex="11pt"/>
    </style:style>
    <style:style style:name="P62" style:parent-style-name="Standard" style:family="paragraph">
      <style:paragraph-properties fo:widows="0" fo:orphans="0"/>
      <style:text-properties fo:font-size="11pt" style:font-size-asian="11pt" style:font-size-complex="11pt"/>
    </style:style>
    <style:style style:name="P63" style:parent-style-name="Standard" style:family="paragraph">
      <style:paragraph-properties fo:widows="0" fo:orphans="0"/>
      <style:text-properties fo:font-size="11pt" style:font-size-asian="11pt" style:font-size-complex="11pt"/>
    </style:style>
    <style:style style:name="P64" style:parent-style-name="Standard" style:family="paragraph">
      <style:paragraph-properties fo:widows="0" fo:orphans="0"/>
      <style:text-properties fo:font-weight="bold" style:font-weight-asian="bold" fo:font-size="11pt" style:font-size-asian="11pt" style:font-size-complex="11pt"/>
    </style:style>
    <style:style style:name="P65" style:parent-style-name="Standard" style:family="paragraph">
      <style:paragraph-properties fo:widows="0" fo:orphans="0"/>
      <style:text-properties fo:font-size="11pt" style:font-size-asian="11pt" style:font-size-complex="11pt"/>
    </style:style>
    <style:style style:name="P66" style:parent-style-name="Standard" style:family="paragraph">
      <style:paragraph-properties fo:widows="0" fo:orphans="0"/>
      <style:text-properties fo:font-size="11pt" style:font-size-asian="11pt" style:font-size-complex="11pt"/>
    </style:style>
    <style:style style:name="P67" style:parent-style-name="Standard" style:family="paragraph">
      <style:paragraph-properties fo:widows="0" fo:orphans="0"/>
      <style:text-properties fo:font-size="11pt" style:font-size-asian="11pt" style:font-size-complex="11pt"/>
    </style:style>
    <style:style style:name="P68" style:parent-style-name="Standard" style:family="paragraph">
      <style:paragraph-properties fo:widows="0" fo:orphans="0"/>
      <style:text-properties fo:font-size="11pt" style:font-size-asian="11pt" style:font-size-complex="11pt"/>
    </style:style>
    <style:style style:name="P69" style:parent-style-name="Standard" style:family="paragraph">
      <style:paragraph-properties fo:widows="0" fo:orphans="0"/>
      <style:text-properties fo:font-size="11pt" style:font-size-asian="11pt" style:font-size-complex="11pt"/>
    </style:style>
    <style:style style:name="P70" style:parent-style-name="Standard" style:family="paragraph">
      <style:paragraph-properties fo:widows="0" fo:orphans="0"/>
      <style:text-properties fo:font-size="11pt" style:font-size-asian="11pt" style:font-size-complex="11pt"/>
    </style:style>
    <style:style style:name="P71" style:parent-style-name="Standard" style:family="paragraph">
      <style:paragraph-properties fo:widows="0" fo:orphans="0"/>
      <style:text-properties fo:font-size="11pt" style:font-size-asian="11pt" style:font-size-complex="11pt"/>
    </style:style>
    <style:style style:name="P72" style:parent-style-name="Standard" style:family="paragraph">
      <style:paragraph-properties fo:widows="0" fo:orphans="0"/>
      <style:text-properties fo:font-size="11pt" style:font-size-asian="11pt" style:font-size-complex="11pt"/>
    </style:style>
    <style:style style:name="P73" style:parent-style-name="Standard" style:family="paragraph">
      <style:paragraph-properties fo:widows="0" fo:orphans="0"/>
      <style:text-properties fo:font-size="11pt" style:font-size-asian="11pt" style:font-size-complex="11pt"/>
    </style:style>
    <style:style style:name="P74" style:parent-style-name="Standard" style:family="paragraph">
      <style:paragraph-properties fo:widows="0" fo:orphans="0"/>
      <style:text-properties fo:font-size="11pt" style:font-size-asian="11pt" style:font-size-complex="11pt"/>
    </style:style>
    <style:style style:name="P75" style:parent-style-name="Standard" style:family="paragraph">
      <style:paragraph-properties fo:widows="0" fo:orphans="0"/>
      <style:text-properties fo:font-weight="bold" style:font-weight-asian="bold" style:font-weight-complex="bold" fo:font-size="11pt" style:font-size-asian="11pt" style:font-size-complex="11pt"/>
    </style:style>
    <style:style style:name="P76" style:parent-style-name="Standard" style:family="paragraph">
      <style:paragraph-properties fo:widows="0" fo:orphans="0"/>
      <style:text-properties fo:font-weight="bold" style:font-weight-asian="bold" style:font-weight-complex="bold" fo:font-size="11pt" style:font-size-asian="11pt" style:font-size-complex="11pt"/>
    </style:style>
    <style:style style:name="P77" style:parent-style-name="Standard" style:family="paragraph">
      <style:paragraph-properties fo:widows="0" fo:orphans="0"/>
      <style:text-properties fo:font-weight="bold" style:font-weight-asian="bold" style:font-weight-complex="bold" fo:font-size="11pt" style:font-size-asian="11pt" style:font-size-complex="11pt"/>
    </style:style>
    <style:style style:name="P78" style:parent-style-name="Standard" style:family="paragraph">
      <style:paragraph-properties fo:widows="0" fo:orphans="0"/>
      <style:text-properties fo:font-weight="bold" style:font-weight-asian="bold" style:font-weight-complex="bold" fo:font-size="11pt" style:font-size-asian="11pt" style:font-size-complex="11pt"/>
    </style:style>
    <style:style style:name="P79" style:parent-style-name="Standard" style:family="paragraph">
      <style:paragraph-properties fo:widows="0" fo:orphans="0"/>
      <style:text-properties fo:font-weight="bold" style:font-weight-asian="bold" style:font-weight-complex="bold" fo:font-size="11pt" style:font-size-asian="11pt" style:font-size-complex="11pt"/>
    </style:style>
    <style:style style:name="P80" style:parent-style-name="Standard" style:family="paragraph">
      <style:paragraph-properties fo:widows="0" fo:orphans="0"/>
      <style:text-properties fo:font-weight="bold" style:font-weight-asian="bold" style:font-weight-complex="bold" fo:font-size="11pt" style:font-size-asian="11pt" style:font-size-complex="11pt"/>
    </style:style>
    <style:style style:name="P81" style:parent-style-name="Standard" style:family="paragraph">
      <style:paragraph-properties fo:widows="0" fo:orphans="0"/>
      <style:text-properties fo:font-weight="bold" style:font-weight-asian="bold" style:font-weight-complex="bold" fo:font-size="11pt" style:font-size-asian="11pt" style:font-size-complex="11pt"/>
    </style:style>
    <style:style style:name="P82" style:parent-style-name="Standard" style:family="paragraph">
      <style:paragraph-properties fo:widows="0" fo:orphans="0"/>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Standard" style:family="paragraph">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Standard" style:family="paragraph">
      <style:text-properties style:font-weight-complex="bold"/>
    </style:style>
    <style:style style:name="P87" style:parent-style-name="Standard" style:list-style-name="WWNum1" style:family="paragraph"/>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Standard" style:list-style-name="WWNum1" style:family="paragraph"/>
    <style:style style:name="T91" style:parent-style-name="DefaultParagraphFont" style:family="text">
      <style:text-properties fo:font-weight="bold" style:font-weight-asian="bold" style:font-weight-complex="bold"/>
    </style:style>
    <style:style style:name="P92" style:parent-style-name="Standard" style:list-style-name="WWNum1" style:family="paragraph"/>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Standard" style:family="paragraph">
      <style:text-properties fo:font-weight="bold" style:font-weight-asian="bold" style:font-weight-complex="bold"/>
    </style:style>
    <style:style style:name="P96" style:parent-style-name="Standard" style:family="paragraph">
      <style:text-properties fo:font-weight="bold" style:font-weight-asian="bold" style:font-weight-complex="bold"/>
    </style:style>
    <style:style style:name="P97" style:parent-style-name="Standard" style:family="paragraph">
      <style:text-properties fo:font-weight="bold" style:font-weight-asian="bold" style:font-weight-complex="bold"/>
    </style:style>
    <style:style style:name="P98" style:parent-style-name="Standard" style:family="paragraph">
      <style:text-properties fo:color="#000000"/>
    </style:style>
    <style:style style:name="P99" style:parent-style-name="Standard" style:family="paragraph">
      <style:text-properties fo:color="#000000"/>
    </style:style>
    <style:style style:name="T100" style:parent-style-name="DefaultParagraphFont" style:family="text">
      <style:text-properties fo:font-weight="bold" style:font-weight-asian="bold"/>
    </style:style>
    <style:style style:name="P101" style:parent-style-name="Standard" style:family="paragraph">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text-position="sub 66.6%"/>
    </style:style>
    <style:style style:name="T104" style:parent-style-name="DefaultParagraphFont" style:family="text">
      <style:text-properties fo:font-weight="bold" style:font-weight-asian="bold" style:font-weight-complex="bold" fo:color="#000000"/>
    </style:style>
    <style:style style:name="P105" style:parent-style-name="Standard" style:family="paragraph">
      <style:text-properties style:font-weight-complex="bold" fo:color="#000000"/>
    </style:style>
    <style:style style:name="P106" style:parent-style-name="Standard" style:family="paragraph">
      <style:paragraph-properties fo:widows="0" fo:orphans="0"/>
    </style:style>
    <style:style style:name="P107" style:parent-style-name="Standard" style:family="paragraph">
      <style:paragraph-properties fo:widows="0" fo:orphans="0"/>
      <style:text-properties fo:font-weight="bold" style:font-weight-asian="bold" style:font-weight-complex="bold"/>
    </style:style>
    <style:style style:name="P108" style:parent-style-name="Standard" style:family="paragraph">
      <style:paragraph-properties fo:widows="0" fo:orphans="0"/>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Standard" style:family="paragraph">
      <style:paragraph-properties fo:widows="0" fo:orphans="0"/>
    </style:style>
    <style:style style:name="P111" style:parent-style-name="Standard" style:family="paragraph">
      <style:paragraph-properties fo:widows="0" fo:orphans="0"/>
      <style:text-properties fo:font-weight="bold" style:font-weight-asian="bold" style:font-weight-complex="bold"/>
    </style:style>
    <style:style style:name="P112" style:parent-style-name="Standard" style:family="paragraph">
      <style:paragraph-properties fo:widows="0" fo:orphans="0"/>
    </style:style>
    <style:style style:name="P113" style:parent-style-name="Standard" style:family="paragraph">
      <style:paragraph-properties fo:widows="0" fo:orphans="0"/>
      <style:text-properties fo:font-weight="bold" style:font-weight-asian="bold" style:font-weight-complex="bold"/>
    </style:style>
    <style:style style:name="P114" style:parent-style-name="Standard" style:family="paragraph">
      <style:paragraph-properties fo:widows="0" fo:orphans="0"/>
      <style:text-properties fo:font-weight="bold" style:font-weight-asian="bold" style:font-weight-complex="bold"/>
    </style:style>
    <style:style style:name="P115" style:parent-style-name="Standard" style:family="paragraph">
      <style:paragraph-properties fo:widows="0" fo:orphans="0" fo:margin-left="0.25in" fo:text-indent="-0.25in">
        <style:tab-stops/>
      </style:paragraph-properties>
    </style:style>
    <style:style style:name="P116" style:parent-style-name="Standard" style:family="paragraph">
      <style:paragraph-properties fo:widows="0" fo:orphans="0" fo:margin-left="0.25in" fo:text-indent="-0.25in">
        <style:tab-stops/>
      </style:paragraph-properties>
    </style:style>
    <style:style style:name="P117" style:parent-style-name="Standard" style:family="paragraph">
      <style:paragraph-properties fo:widows="0" fo:orphans="0" fo:margin-left="0.25in" fo:text-indent="-0.25in">
        <style:tab-stops/>
      </style:paragraph-properties>
    </style:style>
    <style:style style:name="P118" style:parent-style-name="Standard" style:family="paragraph">
      <style:paragraph-properties fo:widows="0" fo:orphans="0" fo:margin-left="0.25in" fo:text-indent="-0.25in">
        <style:tab-stops/>
      </style:paragraph-properties>
    </style:style>
    <style:style style:name="P119" style:parent-style-name="Standard" style:family="paragraph">
      <style:paragraph-properties fo:widows="0" fo:orphans="0" fo:margin-left="0.25in" fo:text-indent="-0.25in">
        <style:tab-stops/>
      </style:paragraph-properties>
    </style:style>
    <style:style style:name="P120" style:parent-style-name="Standard" style:family="paragraph">
      <style:paragraph-properties fo:widows="0" fo:orphans="0" fo:margin-left="0.25in" fo:text-indent="-0.25in">
        <style:tab-stops/>
      </style:paragraph-properties>
    </style:style>
    <style:style style:name="P121" style:parent-style-name="Standard" style:family="paragraph">
      <style:paragraph-properties fo:widows="0" fo:orphans="0" fo:margin-left="0.25in" fo:text-indent="-0.25in">
        <style:tab-stops/>
      </style:paragraph-properties>
    </style:style>
    <style:style style:name="P122" style:parent-style-name="Standard" style:family="paragraph">
      <style:paragraph-properties fo:widows="0" fo:orphans="0" fo:margin-left="0.25in" fo:text-indent="-0.25in">
        <style:tab-stops/>
      </style:paragraph-properties>
    </style:style>
    <style:style style:name="P123" style:parent-style-name="Standard" style:family="paragraph">
      <style:paragraph-properties fo:widows="0" fo:orphans="0" fo:margin-left="0.25in" fo:text-indent="-0.25in">
        <style:tab-stops/>
      </style:paragraph-properties>
    </style:style>
    <style:style style:name="P124" style:parent-style-name="Standard" style:family="paragraph">
      <style:paragraph-properties fo:widows="0" fo:orphans="0" fo:margin-left="0.25in" fo:text-indent="-0.25in">
        <style:tab-stops/>
      </style:paragraph-properties>
    </style:style>
    <style:style style:name="P125" style:parent-style-name="Standard" style:family="paragraph">
      <style:paragraph-properties fo:widows="0" fo:orphans="0" fo:margin-left="0.25in" fo:text-indent="-0.25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Standard" style:family="paragraph">
      <style:text-properties fo:font-style="italic" style:font-style-asian="italic" style:font-style-complex="italic"/>
    </style:style>
    <style:style style:name="P130" style:parent-style-name="Standard" style:family="paragraph">
      <style:paragraph-properties fo:widows="0" fo:orphans="0"/>
    </style:style>
    <style:style style:name="P131" style:parent-style-name="Standard" style:family="paragraph">
      <style:paragraph-properties fo:widows="0" fo:orphans="0"/>
      <style:text-properties fo:font-weight="bold" style:font-weight-asian="bold" style:font-weight-complex="bold"/>
    </style:style>
    <style:style style:name="P132" style:parent-style-name="Standard" style:family="paragraph">
      <style:paragraph-properties fo:widows="0" fo:orphans="0"/>
    </style:style>
    <style:style style:name="P133" style:parent-style-name="Standard" style:family="paragraph">
      <style:paragraph-properties fo:widows="0" fo:orphans="0"/>
    </style:style>
    <style:style style:name="P134" style:parent-style-name="Standard" style:family="paragraph">
      <style:paragraph-properties fo:widows="0" fo:orphans="0"/>
    </style:style>
    <style:style style:name="P135" style:parent-style-name="Standard" style:family="paragraph">
      <style:paragraph-properties fo:widows="0" fo:orphans="0"/>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Standard" style:family="paragraph">
      <style:paragraph-properties fo:widows="0" fo:orphans="0"/>
    </style:style>
    <style:style style:name="P139" style:parent-style-name="Standard" style:family="paragraph">
      <style:paragraph-properties fo:widows="0" fo:orphans="0"/>
      <style:text-properties fo:font-weight="bold" style:font-weight-asian="bold" style:font-weight-complex="bold"/>
    </style:style>
    <style:style style:name="T140" style:parent-style-name="DefaultParagraphFont" style:family="text">
      <style:text-properties fo:color="#1E487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Standard" style:family="paragraph">
      <style:paragraph-properties fo:widows="0" fo:orphans="0"/>
      <style:text-properties fo:font-style="italic" style:font-style-asian="italic" style:font-style-complex="italic" fo:color="#000000"/>
    </style:style>
    <style:style style:name="P145" style:parent-style-name="Standard" style:family="paragraph">
      <style:text-properties fo:font-weight="bold" style:font-weight-asian="bold" style:font-weight-complex="bold"/>
    </style:style>
    <style:style style:name="P146" style:parent-style-name="Standard" style:family="paragraph">
      <style:paragraph-properties fo:margin-left="0.5in" fo:text-indent="-0.5in">
        <style:tab-stops/>
      </style:paragraph-properties>
      <style:text-properties fo:font-weight="bold" style:font-weight-asian="bold" style:font-weight-complex="bold"/>
    </style:style>
    <style:style style:name="P147" style:parent-style-name="Standard" style:family="paragraph">
      <style:paragraph-properties fo:margin-left="0.5in" fo:text-indent="-0.5in">
        <style:tab-stops/>
      </style:paragraph-properties>
    </style:style>
    <style:style style:name="P148" style:parent-style-name="Standard" style:family="paragraph">
      <style:paragraph-properties fo:margin-left="0.5in" fo:text-indent="-0.5in">
        <style:tab-stops/>
      </style:paragraph-properties>
    </style:style>
    <style:style style:name="P149" style:parent-style-name="Standard" style:family="paragraph">
      <style:paragraph-properties fo:margin-left="0.5in" fo:text-indent="-0.5in">
        <style:tab-stops/>
      </style:paragraph-properties>
    </style:style>
    <style:style style:name="P150" style:parent-style-name="Standard" style:family="paragraph">
      <style:paragraph-properties fo:margin-left="0.5in" fo:text-indent="-0.5in">
        <style:tab-stops/>
      </style:paragraph-properties>
    </style:style>
    <style:style style:name="P151" style:parent-style-name="Standard" style:family="paragraph">
      <style:paragraph-properties fo:margin-left="0.5in" fo:text-indent="-0.5in">
        <style:tab-stops/>
      </style:paragraph-properties>
    </style:style>
    <style:style style:name="P152" style:parent-style-name="Standard" style:family="paragraph">
      <style:paragraph-properties fo:margin-left="0.5in" fo:text-indent="-0.5in">
        <style:tab-stops/>
      </style:paragraph-properties>
    </style:style>
    <style:style style:name="P153" style:parent-style-name="Standard" style:family="paragraph">
      <style:paragraph-properties fo:widows="0" fo:orphans="0"/>
    </style:style>
    <style:style style:name="P154" style:parent-style-name="Standard" style:family="paragraph">
      <style:text-properties fo:font-weight="bold" style:font-weight-asian="bold" style:font-weight-complex="bold"/>
    </style:style>
    <style:style style:name="P155" style:parent-style-name="Standard" style:family="paragraph">
      <style:paragraph-properties fo:widows="0" fo:orphans="0"/>
      <style:text-properties fo:font-weight="bold" style:font-weight-asian="bold"/>
    </style:style>
    <style:style style:name="P156" style:parent-style-name="Standard" style:family="paragraph">
      <style:paragraph-properties fo:widows="0" fo:orphans="0"/>
    </style:style>
    <style:style style:name="P157" style:parent-style-name="Standard" style:family="paragraph">
      <style:paragraph-properties fo:widows="0" fo:orphans="0"/>
      <style:text-properties fo:font-weight="bold" style:font-weight-asian="bold" style:font-weight-complex="bold"/>
    </style:style>
    <style:style style:name="P158" style:parent-style-name="Standard" style:family="paragraph">
      <style:paragraph-properties fo:widows="0" fo:orphans="0"/>
    </style:style>
    <style:style style:name="P159" style:parent-style-name="Standard" style:family="paragraph">
      <style:paragraph-properties fo:widows="0" fo:orphans="0"/>
    </style:style>
    <style:style style:name="P160" style:parent-style-name="Standard" style:family="paragraph">
      <style:paragraph-properties fo:widows="0" fo:orphans="0"/>
      <style:text-properties fo:font-weight="bold" style:font-weight-asian="bold" style:font-weight-complex="bold"/>
    </style:style>
    <style:style style:name="P161" style:parent-style-name="Standard" style:family="paragraph">
      <style:paragraph-properties fo:widows="0" fo:orphans="0"/>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font-style-complex="italic"/>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P172" style:parent-style-name="Standard" style:family="paragraph">
      <style:paragraph-properties fo:widows="0" fo:orphans="0"/>
    </style:style>
    <style:style style:name="P173" style:parent-style-name="Standard" style:family="paragraph">
      <style:paragraph-properties fo:widows="0" fo:orphans="0"/>
    </style:style>
    <style:style style:name="T174" style:parent-style-name="DefaultParagraphFont" style:family="text">
      <style:text-properties fo:color="#333399"/>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fo:color="#00000A"/>
    </style:style>
    <style:style style:name="T181" style:parent-style-name="DefaultParagraphFont" style:family="text">
      <style:text-properties style:font-weight-complex="bold"/>
    </style:style>
    <style:style style:name="P182" style:parent-style-name="Standard" style:family="paragraph">
      <style:paragraph-properties fo:widows="0" fo:orphans="0"/>
    </style:style>
    <style:style style:name="P183" style:parent-style-name="Standard" style:family="paragraph">
      <style:paragraph-properties fo:widows="0" fo:orphans="0"/>
      <style:text-properties fo:font-weight="bold" style:font-weight-asian="bold" style:font-weight-complex="bold"/>
    </style:style>
    <style:style style:name="P184" style:parent-style-name="Standard" style:family="paragraph">
      <style:paragraph-properties fo:widows="0" fo:orphans="0"/>
    </style:style>
    <style:style style:name="P185" style:parent-style-name="Standard" style:family="paragraph">
      <style:paragraph-properties fo:widows="0" fo:orphans="0"/>
    </style:style>
    <style:style style:name="P186" style:parent-style-name="Standard" style:family="paragraph">
      <style:paragraph-properties fo:widows="0" fo:orphans="0"/>
      <style:text-properties fo:font-weight="bold" style:font-weight-asian="bold" style:font-weight-complex="bold"/>
    </style:style>
    <style:style style:name="P187" style:parent-style-name="Standard" style:family="paragraph">
      <style:paragraph-properties fo:widows="0" fo:orphans="0"/>
    </style:style>
    <style:style style:name="P188" style:parent-style-name="Standard" style:family="paragraph">
      <style:paragraph-properties fo:widows="0" fo:orphans="0"/>
    </style:style>
    <style:style style:name="T1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0" style:parent-style-name="Standard" style:family="paragraph">
      <style:paragraph-properties fo:widows="0" fo:orphans="0"/>
      <style:text-properties fo:font-weight="bold" style:font-weight-asian="bold" style:font-weight-complex="bold"/>
    </style:style>
    <style:style style:name="P191" style:parent-style-name="Standard" style:family="paragraph">
      <style:paragraph-properties fo:widows="0" fo:orphans="0"/>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Standard" style:family="paragraph">
      <style:paragraph-properties fo:widows="0" fo:orphans="0"/>
    </style:style>
    <style:style style:name="P194" style:parent-style-name="Standard" style:family="paragraph">
      <style:paragraph-properties fo:widows="0" fo:orphans="0"/>
      <style:text-properties fo:font-weight="bold" style:font-weight-asian="bold" style:font-weight-complex="bold"/>
    </style:style>
    <style:style style:name="P195" style:parent-style-name="Standard" style:family="paragraph">
      <style:paragraph-properties fo:widows="0" fo:orphans="0"/>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Standard" style:family="paragraph">
      <style:paragraph-properties fo:widows="0" fo:orphans="0"/>
      <style:text-properties fo:font-weight="bold" style:font-weight-asian="bold" style:font-weight-complex="bold"/>
    </style:style>
    <style:style style:name="P207" style:parent-style-name="Standard" style:family="paragraph">
      <style:paragraph-properties fo:widows="0" fo:orphans="0"/>
      <style:text-properties fo:font-weight="bold" style:font-weight-asian="bold" style:font-weight-complex="bold"/>
    </style:style>
    <style:style style:name="P208" style:parent-style-name="Standard" style:family="paragraph">
      <style:paragraph-properties fo:widows="0" fo:orphans="0"/>
    </style:style>
    <style:style style:name="P209" style:parent-style-name="Standard" style:family="paragraph">
      <style:paragraph-properties fo:widows="0" fo:orphans="0"/>
    </style:style>
    <style:style style:name="P210" style:parent-style-name="Standard" style:family="paragraph">
      <style:paragraph-properties fo:widows="0" fo:orphans="0"/>
      <style:text-properties fo:font-weight="bold" style:font-weight-asian="bold" style:font-weight-complex="bold"/>
    </style:style>
    <style:style style:name="P211" style:parent-style-name="Standard" style:family="paragraph">
      <style:paragraph-properties fo:widows="0" fo:orphans="0"/>
    </style:style>
    <style:style style:name="P212" style:parent-style-name="Standard" style:family="paragraph">
      <style:paragraph-properties fo:widows="0" fo:orphans="0"/>
    </style:style>
    <style:style style:name="P213" style:parent-style-name="Standard" style:family="paragraph">
      <style:paragraph-properties fo:widows="0" fo:orphans="0"/>
    </style:style>
    <style:style style:name="P214" style:parent-style-name="Standard" style:family="paragraph">
      <style:paragraph-properties fo:widows="0" fo:orphans="0"/>
      <style:text-properties fo:font-weight="bold" style:font-weight-asian="bold" style:font-weight-complex="bold"/>
    </style:style>
    <style:style style:name="P215" style:parent-style-name="Standard" style:family="paragraph">
      <style:paragraph-properties fo:widows="0" fo:orphans="0"/>
    </style:style>
    <style:style style:name="P216" style:parent-style-name="Standard" style:family="paragraph">
      <style:paragraph-properties fo:widows="0" fo:orphans="0"/>
    </style:style>
    <style:style style:name="P217" style:parent-style-name="Standard" style:family="paragraph">
      <style:paragraph-properties fo:widows="0" fo:orphans="0"/>
    </style:style>
    <style:style style:name="T218" style:parent-style-name="DefaultParagraphFont" style:family="text">
      <style:text-properties fo:font-weight="bold" style:font-weight-asian="bold" style:font-weight-complex="bold"/>
    </style:style>
    <style:style style:name="P219" style:parent-style-name="Standard" style:family="paragraph">
      <style:paragraph-properties fo:widows="0" fo:orphans="0"/>
    </style:style>
    <style:style style:name="T220" style:parent-style-name="DefaultParagraphFont" style:family="text">
      <style:text-properties fo:font-weight="bold" style:font-weight-asian="bold" style:font-weight-complex="bold"/>
    </style:style>
    <style:style style:name="P221" style:parent-style-name="Standard" style:family="paragraph">
      <style:paragraph-properties fo:widows="0" fo:orphans="0"/>
    </style:style>
    <style:style style:name="P222" style:parent-style-name="Standard" style:family="paragraph">
      <style:paragraph-properties fo:widows="0" fo:orphans="0"/>
    </style:style>
    <style:style style:name="T223" style:parent-style-name="DefaultParagraphFont" style:family="text">
      <style:text-properties fo:font-weight="bold" style:font-weight-asian="bold" style:font-weight-complex="bold"/>
    </style:style>
    <style:style style:name="P224" style:parent-style-name="Standard" style:family="paragraph">
      <style:paragraph-properties fo:widows="0" fo:orphans="0"/>
    </style:style>
    <style:style style:name="P225" style:parent-style-name="Standard" style:family="paragraph">
      <style:paragraph-properties fo:widows="0" fo:orphans="0"/>
    </style:style>
    <style:style style:name="P226" style:parent-style-name="Standard" style:family="paragraph">
      <style:paragraph-properties fo:widows="0" fo:orphans="0"/>
    </style:style>
    <style:style style:name="T227" style:parent-style-name="DefaultParagraphFont" style:family="text">
      <style:text-properties fo:font-weight="bold" style:font-weight-asian="bold" style:font-weight-complex="bold"/>
    </style:style>
    <style:style style:name="P228" style:parent-style-name="Standard" style:family="paragraph">
      <style:paragraph-properties fo:widows="0" fo:orphans="0"/>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text-underline-type="single" style:text-underline-style="solid" style:text-underline-width="auto" style:text-underline-mode="continuous"/>
    </style:style>
    <style:style style:name="T231" style:parent-style-name="DefaultParagraphFont" style:family="text">
      <style:text-properties style:text-underline-type="single" style:text-underline-style="solid" style:text-underline-width="auto" style:text-underline-mode="continuous"/>
    </style:style>
    <style:style style:name="T232" style:parent-style-name="DefaultParagraphFont" style:family="text">
      <style:text-properties style:text-underline-type="single" style:text-underline-style="solid" style:text-underline-width="auto" style:text-underline-mode="continuous"/>
    </style:style>
    <style:style style:name="P233" style:parent-style-name="Standard" style:family="paragraph">
      <style:text-properties style:text-underline-type="single" style:text-underline-style="solid" style:text-underline-width="auto" style:text-underline-mode="continuous"/>
    </style:style>
    <style:style style:name="P234" style:parent-style-name="Standard" style:family="paragraph">
      <style:paragraph-properties fo:widows="0" fo:orphans="0"/>
    </style:style>
    <style:style style:name="P235" style:parent-style-name="Standard" style:family="paragraph">
      <style:paragraph-properties fo:widows="0" fo:orphans="0"/>
      <style:text-properties fo:font-weight="bold" style:font-weight-asian="bold" style:font-weight-complex="bold"/>
    </style:style>
    <style:style style:name="P236" style:parent-style-name="Standard" style:family="paragraph">
      <style:paragraph-properties fo:widows="0" fo:orphans="0"/>
    </style:style>
    <style:style style:name="P237" style:parent-style-name="Standard" style:family="paragraph">
      <style:paragraph-properties fo:widows="0" fo:orphans="0"/>
    </style:style>
    <style:style style:name="P238" style:parent-style-name="Standard" style:family="paragraph">
      <style:paragraph-properties fo:widows="0" fo:orphans="0"/>
      <style:text-properties fo:font-weight="bold" style:font-weight-asian="bold" style:font-weight-complex="bold"/>
    </style:style>
    <style:style style:name="P239" style:parent-style-name="Standard" style:family="paragraph">
      <style:paragraph-properties fo:widows="0" fo:orphans="0"/>
    </style:style>
    <style:style style:name="P240" style:parent-style-name="Standard" style:family="paragraph">
      <style:paragraph-properties fo:widows="0" fo:orphans="0"/>
    </style:style>
    <style:style style:name="P241" style:parent-style-name="Standard" style:family="paragraph">
      <style:paragraph-properties fo:widows="0" fo:orphans="0"/>
      <style:text-properties fo:font-weight="bold" style:font-weight-asian="bold"/>
    </style:style>
    <style:style style:name="T242" style:parent-style-name="DefaultParagraphFont" style:family="text">
      <style:text-properties style:font-name="Courier New" style:font-name-complex="Courier New" fo:font-weight="bold" style:font-weight-asian="bold" style:text-underline-type="single" style:text-underline-style="solid" style:text-underline-width="auto" style:text-underline-mode="continuous"/>
    </style:style>
    <style:style style:name="T243" style:parent-style-name="DefaultParagraphFont" style:family="text">
      <style:text-properties style:font-name="Courier New" style:font-name-complex="Courier New"/>
    </style:style>
    <style:style style:name="T244" style:parent-style-name="DefaultParagraphFont" style:family="text">
      <style:text-properties style:font-name="Courier New" style:font-name-complex="Courier New"/>
    </style:style>
    <style:style style:name="T245" style:parent-style-name="DefaultParagraphFont" style:family="text">
      <style:text-properties style:font-name="Courier New" style:font-name-complex="Courier New"/>
    </style:style>
    <style:style style:name="T246" style:parent-style-name="DefaultParagraphFont" style:family="text">
      <style:text-properties style:font-name="Courier New" style:font-name-complex="Courier New"/>
    </style:style>
    <style:style style:name="T247" style:parent-style-name="DefaultParagraphFont" style:family="text">
      <style:text-properties style:font-name="Courier New" style:font-name-complex="Courier New"/>
    </style:style>
    <style:style style:name="T248" style:parent-style-name="DefaultParagraphFont" style:family="text">
      <style:text-properties style:font-name="Courier New" style:font-name-complex="Courier New"/>
    </style:style>
    <style:style style:name="T249" style:parent-style-name="DefaultParagraphFont" style:family="text">
      <style:text-properties style:font-name="Courier New" style:font-name-complex="Courier New"/>
    </style:style>
    <style:style style:name="T250" style:parent-style-name="DefaultParagraphFont" style:family="text">
      <style:text-properties style:font-name="Courier New" style:font-name-complex="Courier New"/>
    </style:style>
    <style:style style:name="T251" style:parent-style-name="DefaultParagraphFont" style:family="text">
      <style:text-properties style:font-name="Courier New" style:font-name-complex="Courier New"/>
    </style:style>
    <style:style style:name="T252" style:parent-style-name="DefaultParagraphFont" style:family="text">
      <style:text-properties style:font-name="Courier New" style:font-name-complex="Courier New"/>
    </style:style>
    <style:style style:name="T253" style:parent-style-name="DefaultParagraphFont" style:family="text">
      <style:text-properties style:font-name="Courier New" style:font-name-complex="Courier New"/>
    </style:style>
    <style:style style:name="T254" style:parent-style-name="DefaultParagraphFont" style:family="text">
      <style:text-properties style:font-name="Courier New" style:font-name-complex="Courier New"/>
    </style:style>
    <style:style style:name="P255" style:parent-style-name="Standard" style:family="paragraph">
      <style:paragraph-properties fo:border-top="none" fo:border-left="none" fo:border-bottom="0.0208in solid #00000A" fo:border-right="none" fo:padding-top="0in" fo:padding-left="0in" fo:padding-bottom="0.0138in" fo:padding-right="0in" style:shadow="none"/>
    </style:style>
  </office:automatic-styles>
  <office:body>
    <office:text text:use-soft-page-breaks="true">
      <text:p text:style-name="P1">ENGLISH 1301 WEEKLY CALENDAR – HCC – FALL 2018</text:p>
      <text:p text:style-name="P2">The Writer’s Presence</text:p>
      <text:p text:style-name="P3"/>
      <text:p text:style-name="P4">____________________________________________________________________________</text:p>
      <text:p text:style-name="P5">Instructor Name: Catherine Alexander</text:p>
      <text:p text:style-name="P6"><text:span text:style-name="T7">Phone Number</text:span><text:span text:style-name="T8"><text:s/>- 713-718-6634 Willie Gay Main# (emergencies only)</text:span></text:p>
      <text:p text:style-name="P9"><text:span text:style-name="T10">email address</text:span><text:span text:style-name="T11"><text:s/>- <text:s text:c="2"/>catherine.alexander@hccs.edu</text:span></text:p>
      <text:p text:style-name="P12"><text:span text:style-name="T13">Office Hours</text:span><text:span text:style-name="T14"><text:s/>- <text:s text:c="3"/>immediately following class and by appointment. <text:s/>____________________________________________________________________</text:span></text:p>
      <text:p text:style-name="P15"><text:span text:style-name="T16">Course CR</text:span><text:span text:style-name="T17">N:</text:span><text:span text:style-name="T18"><text:s text:c="5"/>20136</text:span></text:p>
      <text:p text:style-name="P19"><text:span text:style-name="T20">Course Hours</text:span><text:span text:style-name="T21">: <text:s/>9:30-10:50 a.m.</text:span><text:span text:style-name="T22"><text:s/>MW</text:span></text:p>
      <text:p text:style-name="P23"><text:span text:style-name="T24">Room Number</text:span><text:span text:style-name="T25">:</text:span><text:span text:style-name="T26"><text:s/>Willie Gay Room 103</text:span></text:p>
      <text:p text:style-name="P27"><text:span text:style-name="T28">HCC Learning Web Page</text:span><text:span text:style-name="T29">:<text:s/></text:span><text:span text:style-name="T30">[</text:span><text:span text:style-name="T31">http://learning.hccs.edu/]</text:span></text:p>
      <text:p text:style-name="P32"/>
      <text:p text:style-name="P33">Textbook Readings on Web From Following Text:</text:p>
      <text:p text:style-name="P34"><text:span text:style-name="T35">McQuade &amp; Atwan, eds.,<text:s/></text:span><text:span text:style-name="T36">The Writer’s Presence: A Pool of Readings</text:span><text:span text:style-name="T37">. <text:s/></text:span></text:p>
      <text:p text:style-name="P38"><text:span text:style-name="T39">Special Notes: *</text:span><text:span text:style-name="T40">The Writer’s Presence</text:span><text:span text:style-name="T41"><text:s/>assigned readings can be located online.</text:span></text:p>
      <text:p text:style-name="P42"><text:span text:style-name="T43"><text:s text:c="26"/>*</text:span><text:span text:style-name="T44">The Writer’s Presence<text:s/></text:span><text:span text:style-name="T45">textbook is also reserved in HCC library</text:span></text:p>
      <text:p text:style-name="P46"><text:s text:c="26"/>*Teacher lecture materials can be found on HCCS Learning Web.</text:p>
      <text:p text:style-name="P47"><text:s text:c="35"/></text:p>
      <text:p text:style-name="P48">Other Materials:</text:p>
      <text:p text:style-name="P49"><text:span text:style-name="T50">Composition book, <text:s/></text:span><text:span text:style-name="T51">pocket folder with paper, 1 black or blue pen, 1 red pen, <text:s/>1 flash drive, zip diskettes, or other file saving device,<text:s/></text:span><text:span text:style-name="T52">1 mini stapler</text:span><text:span text:style-name="T53">, 1 green scantron form</text:span></text:p>
      <text:p text:style-name="P54"/>
      <text:p text:style-name="P55">Grade Percentages:</text:p>
      <text:p text:style-name="P56">10%<text:tab/>Essay #1: Diagnostic Paper Revised</text:p>
      <text:p text:style-name="P57">10% <text:s text:c="5"/>Essay #2: Critical Analysis</text:p>
      <text:p text:style-name="P58">10% <text:s text:c="5"/>Essay #3: Compare Contrast <text:s text:c="115"/></text:p>
      <text:p text:style-name="P59">30% <text:s text:c="5"/>Essay #4: Argument Synthesis<text:s/></text:p>
      <text:p text:style-name="P60">10%<text:tab/>Essay #5: Final Exam<text:s/><text:s/></text:p>
      <text:p text:style-name="P61">10%<text:tab/>Learning &amp; Literary Response Journal</text:p>
      <text:p text:style-name="P62">10% <text:s text:c="4"/>Tests &amp; Major Assignments</text:p>
      <text:p text:style-name="P63"/>
      <text:p text:style-name="P64">Important Dates:</text:p>
      <text:p text:style-name="P65">Aug 27: <text:s text:c="2"/>Classes Begin</text:p>
      <text:p text:style-name="P66">Sept 3: <text:s text:c="4"/>Labor Day (no class)</text:p>
      <text:p text:style-name="P67">Sept 10: <text:s text:c="2"/>Official Day of Record</text:p>
      <text:p text:style-name="P68">Nov 2: <text:s text:c="4"/>Last Day to Withdraw</text:p>
      <text:p text:style-name="P69">Nov 22: <text:s text:c="2"/>Thanksgiving Holiday<text:s/></text:p>
      <text:p text:style-name="P70">Dec 9: <text:s text:c="5"/>Last Day of Instruction</text:p>
      <text:p text:style-name="P71">Dec 10: <text:s text:c="3"/>Final Exams Begin</text:p>
      <text:p text:style-name="P72">Dec 16: <text:s text:c="3"/>Last Day of Semester</text:p>
      <text:p text:style-name="P73">Dec 20: <text:s text:c="3"/>Grades Available Online</text:p>
      <text:p text:style-name="P74"/>
      <text:p text:style-name="P75">Tentative Course Schedule:</text:p>
      <text:p text:style-name="P76">Aug 28: <text:s text:c="4"/>Course Overview &amp; Diagnostics</text:p>
      <text:p text:style-name="P77">Aug 30: <text:s text:c="4"/>Diagnostics</text:p>
      <text:p text:style-name="P78">Sept 4-6:<text:s text:c="3"/>Diagnostics</text:p>
      <text:p text:style-name="P79"/>
      <text:p text:style-name="P80"/>
      <text:p text:style-name="P81"/>
      <text:soft-page-break/>
      <text:p text:style-name="P82">Attendance Policy:</text:p>
      <text:p text:style-name="Standard">Attendance will be taken every class period and this policy will be enforced. HCCS policy states that a student who is absent more than 12.5% (6 hours) of class may be administratively dropped from the course. Coming in<text:s/>late or leaving early will constitute a tardy. Class participation is required.<text:s/><text:span text:style-name="T83">Students who intend to withdraw from the course must do so by the official last day to drop (Nov. 2, 2018).<text:s/></text:span>Students who prefer to receive an F rather than a W will need to attend classes throughout the semester and take the final exam or discuss the situation with the instructor before they stop attending the class.</text:p>
      <text:p text:style-name="Standard"/>
      <text:p text:style-name="P84">HCC COURSE WITHDRAWAL POLICY</text:p>
      <text:p text:style-name="Standard">Beginning Fall 2007, the State of Texas imposes penalties on students who withdraw/drop courses excessively. Students are limited to no more than SIX total course withdrawals throughout their educational career at a Texas public college or university. Students are encouraged to review the<text:s/><text:a xlink:href="http://imc02.hccs.edu/gcac/drop2.htm" office:target-frame-name="_top" xlink:show="replace"><text:span text:style-name="T85">HCC 6 Drop Policy</text:span></text:a>.</text:p>
      <text:p text:style-name="Standard">To help you avoid having to withdraw from any class, contact your DE professor regarding your academic performance. You may also want to contact your DE counselor to learn about helpful HCC resources (e.g. online tutoring, child care, financial aid, job placement, etc.).</text:p>
      <text:p text:style-name="Standard"> </text:p>
      <text:p text:style-name="P86">HOW TO DROP</text:p>
      <text:list text:style-name="WWNum1">
        <text:list-item>
          <text:p text:style-name="P87"><text:span text:style-name="T88">If a student decides to withdraw from a class upon careful review of other options, the student can withdraw online prior to the deadline through their<text:s/></text:span><text:a xlink:href="https://hccsaweb.hccs.edu:8080/psp/csprd/?cmd=login&amp;languageCd=ENG" office:target-frame-name="_top" xlink:show="replace"><text:span text:style-name="T89">HCC Student Center.</text:span></text:a></text:p>
        </text:list-item>
        <text:list-item>
          <text:p text:style-name="P90"><text:span text:style-name="T91">HCC and/or professors may withdraw students for excessive absences without notification<text:s/></text:span>(see Class Attendance below).</text:p>
        </text:list-item>
        <text:list-item>
          <text:p text:style-name="P92"><text:span text:style-name="T93">Students should check HCC’s Academic Calendar by Term for withdrawal dates and dead</text:span><text:span text:style-name="T94">lines. <text:s/></text:span>Classes of other duration (flex-entry, 8-weeks, etc.) may have different final withdrawal deadlines. Please contact the HCC Registrar’s Office at 713.718.8500 to determine mini-term class withdrawal deadlines.</text:p>
        </text:list-item>
      </text:list>
      <text:p text:style-name="Standard"/>
      <text:p text:style-name="P95">International Students:</text:p>
      <text:p text:style-name="Standard">Receiving a “W” in a course may affect the status of your student visa. Once a “W” is given for the course, it will not be changed to an “F” because of the visa consideration. Please contact the International Student Office at 713-718-8520 if you have any questions about your visa status and any other transfer issues.</text:p>
      <text:p text:style-name="P96"/>
      <text:p text:style-name="P97">HCC Grading Scale</text:p>
      <text:p text:style-name="P98">A = 100 – 90 (4 points per semester hour); B = 89 – 80 (3 points per semester hour); C = 79 – 70 (2 points per semester hour); D = 69 – 60 (1 point per semester hour); 59 and below = F (0 points per semester hour); *IP [In Progress] (0 points per semester hour); W [Withdrawn] (0 points per semester hour); *I [Incomplete] (0 points per semester hour); AUD [Audit] (0 points per semester hour)</text:p>
      <text:p text:style-name="P99"/>
      <text:p text:style-name="Standard"><text:span text:style-name="T100">Final Grade of FX</text:span><text:line-break/>Students who stop attending class and do not withdraw themselves prior to the withdrawal deadline may either be dropped by their professor for excessive absences or be assigned the final grade of “FX” at the end of the semester which is due to poor performance. Logging into a DE<text:s/><text:soft-page-break/>course without active participation is seen as non-attending. Please note that HCC will not disperse financial aid funding for students who have never attended class. Students who receive financial aid but fail to attend class will be reported to the Department<text:s/>of Education and may have to pay back their aid. A grade of “FX” is treated exactly the same as a grade of “F” in terms of GPA, probation, suspension, and satisfactory academic progress.</text:p>
      <text:p text:style-name="P101"/>
      <text:p text:style-name="Standard"><text:span text:style-name="T102">EGLS</text:span><text:span text:style-name="T103">3<text:s/></text:span><text:span text:style-name="T104">-- Evaluation for Greater Learning Student Survey System</text:span></text:p>
      <text:p text:style-name="P105">At Houston Community College, professors believe that thoughtful student feedback is necessary to improve teaching and learning. During a designated time, you will be asked to answer a short online survey of research-based questions related to instruction. The<text:s/>anonymous results of the survey will be made available to your professors and division chairs for continual improvement of instruction. Look for the survey as part of the Houston Community College Student System online near the end of the term.</text:p>
      <text:p text:style-name="P106"/>
      <text:p text:style-name="P107">Late<text:s/>Paper Policy:</text:p>
      <text:p text:style-name="P108">All assignments are required to be turned in at the beginning of the class when they are due. Your due date will be posted on your assignment sheet for all major essays, as well as on this syllabus. Occasionally, the due date on the syllabus<text:s/>may be adjusted, so please refer to the essay assignment sheet. Late papers will be docked a letter grade (10 points) per week. No late papers will be accepted more than one week late. Please arrange a conference with me to discuss the reasons for any late<text:s/>papers. Please keep a copy of your papers for your own file; should a paper be lost, it is<text:s/><text:span text:style-name="T109">your</text:span><text:s/>responsibility to give me another copy. The English Department regards a two week turnaround for the return of major essays an appropriate timeframe.</text:p>
      <text:p text:style-name="P110"/>
      <text:p text:style-name="P111">Make-up<text:s/>Policy:</text:p>
      <text:p text:style-name="P112">Students will be allowed to take make-up exams if they have medical or unforeseen emergencies. Students will be responsible for contacting the instructor and providing documentation of the emergency situation. Students are strongly encouraged to<text:s/>avoid taking this measure and the make-up exam will be an entirely different format from the original exam administered in class on the scheduled date. No make-up reading quizzes will be given.</text:p>
      <text:p text:style-name="P113"/>
      <text:p text:style-name="P114">Paper Format:</text:p>
      <text:p text:style-name="P115">·<text:tab/>Blue or black ink only (in class handwritten<text:s/>assignments)</text:p>
      <text:p text:style-name="P116">·<text:tab/>White notebook paper only - no frayed edges</text:p>
      <text:p text:style-name="P117">·<text:tab/>Handwritten work should be written on one side only</text:p>
      <text:p text:style-name="P118">·<text:tab/>Length -- two to three full pages (approx. 300-500 words) on in class handwritten essays &amp; out of class typed Journal/Reading Notebook Entries --out of class typed “short” essays (approx. 750-1,000 words);</text:p>
      <text:p text:style-name="P119">·<text:tab/>Do not use white out/liquid paper on in class essays</text:p>
      <text:p text:style-name="P120">·<text:tab/>Hand in rough drafts with final drafts -- out of class typed papers</text:p>
      <text:p text:style-name="P121">·<text:tab/>Typed papers must adhere to MLA style format</text:p>
      <text:p text:style-name="P122">·<text:tab/>All major assignments need to be printed in “hard copy” format {paper} and turned in with the material saved on a properly labeled flash drive or file saving device {Student Name, Instructor Name, English 1301}</text:p>
      <text:p text:style-name="P123">·<text:tab/>All work completed outside of class needs to be created utilizing Microsoft Word compatible.</text:p>
      <text:p text:style-name="P124"/>
      <text:soft-page-break/>
      <text:p text:style-name="P125"><text:span text:style-name="T126">Conduct/Rules:</text:span></text:p>
      <text:p text:style-name="Standard">*No cell phones--<text:span text:style-name="T127"><text:s/>cell phones should be turned off prior to entering class and are not allowed in sight – please place them in bags or pockets.</text:span></text:p>
      <text:p text:style-name="Standard">*No palm pilots</text:p>
      <text:p text:style-name="Standard">*No food or drinks</text:p>
      <text:p text:style-name="Standard">*No unauthorized chatting</text:p>
      <text:p text:style-name="Standard">*No<text:s/>students allowed in the room without instructor</text:p>
      <text:p text:style-name="Standard">*No students allowed to print personal information or download vast amounts of data (<text:span text:style-name="T128">Students are only allowed to print class assignments per the instructor’s directions</text:span>)</text:p>
      <text:p text:style-name="Standard">*No viewing of pornography</text:p>
      <text:p text:style-name="Standard">*No hacking attempts or trying to access hacking sites</text:p>
      <text:p text:style-name="Standard">*No downloading of AOL.com</text:p>
      <text:p text:style-name="Standard"/>
      <text:p text:style-name="P129">Please note -- the above rules are maintained to enhance the lab experience for all HCCS students. All computer lab activities will be monitored carefully by the instructor and HCCS<text:s/>IT personnel.</text:p>
      <text:p text:style-name="P130"/>
      <text:p text:style-name="P131">Other Course Policies:</text:p>
      <text:p text:style-name="P132">*Please turn off cell phones and beepers prior to entering the classroom (see above).</text:p>
      <text:p text:style-name="P133">*Please do not bring children, boy/girl friends, family members, etc. to class with you -- only students registered in the class may<text:s/>attend.</text:p>
      <text:p text:style-name="P134">*Please do not chat with class colleagues during discussion.</text:p>
      <text:p text:style-name="P135">*Please do not pack up books and belongings prior to being dismissed -- I will announce when class has been completed and it is time for you to leave.</text:p>
      <text:p text:style-name="Standard">*<text:span text:style-name="T136">If you should miss class for any r</text:span><text:span text:style-name="T137">eason, it is your responsibility to make up the work you missed and to contact me for any special instructions on work you missed.</text:span><text:s/>It is also strongly recommended that you obtain the phone number of a classmate to aid you in this situation. *Attendance will be checked daily. Excessive tardies will not be tolerated. Excessive is defined as more than two tardies and/or more than 10 minutes. If a student misses more than 30% of the class by coming late or leaving early, this will count as an absence. Tardies will have an effect on the grade you receive for the course (i.e. the work you miss such as quizzes, in class writing assignments, etc. will be deducted from your final grade average). Please make an effort to be on time to avoid losing points and disrupting the class.</text:p>
      <text:p text:style-name="P138"/>
      <text:p text:style-name="P139">Special Conditions:</text:p>
      <text:p text:style-name="Standard">Any student with a documented disability (e.g. physical, learning, psychiatric, vision, hearing, etc.) who needs to arrange reasonable accommodations must contact the Disability Services Office at the respective college at<text:s/>the beginning of each semester. Faculty is authorized<text:line-break/>to provide only the accommodations requested by the Disability Support Services Office.<text:line-break/><text:line-break/>For questions, contact Donna Price at 713.718.5165 or the Disability Counselor at your college. To visit the ADA<text:s/>Web site, log on to www.hccs.edu and click Future students, scroll down the page and click on Disability Information.<text:line-break/> <text:line-break/>District ADA Coordinator      Donna Price - 713.718.5165<text:line-break/>Central ADA Counselors        John Reno - 713.718.6164<text:line-break/><text:soft-page-break/>                                            <text:span text:style-name="T140"><text:tab/></text:span>Martha Scribner – 713-718-6164<text:line-break/>Northeast ADA Counselor      Kim Ingram – 713.718.8420<text:line-break/>Northwest ADA Counselor     MahnazKolaini – 713.718.5422<text:line-break/>Southeast ADA Counselor     Jette Lott - 713.718.7218<text:line-break/><text:span text:style-name="T141">SouthwestADA Counselor   Dr. Becky Ha</text:span><text:span text:style-name="T142">uri – 713.718.7910</text:span><text:span text:style-name="T143"><text:line-break/></text:span>Coleman ADA Counselor       Dr. Raj Gupta – 713.718.7631</text:p>
      <text:p text:style-name="P144"/>
      <text:p text:style-name="P145">New Policy on Repeating Courses:</text:p>
      <text:p text:style-name="Standard">"NOTICE:  Students who repeat a course three or more times will be charged an additional fee at HCC and other Texaspublic colleges and<text:s/>universities.  Please ask your instructor/counselor about opportunities for tutoring/other assistance prior to considering course withdrawal, or if you are not receiving passing grades."</text:p>
      <text:p text:style-name="Standard"/>
      <text:p text:style-name="P146">Student Course Reinstatement Policy</text:p>
      <text:p text:style-name="P147">Students have a responsibility to arrange payment for their classes when they register, either</text:p>
      <text:p text:style-name="P148">through cash, credit card, financial aid, or the installment plan. Students who are dropped from</text:p>
      <text:p text:style-name="P149">their courses for non-payment of tuition and fees who request reinstatement after the official date</text:p>
      <text:p text:style-name="P150">of record can be reinstated by making payment in full and paying an additional $75.00 per course</text:p>
      <text:p text:style-name="P151">reinstatement fee. The academic dean may waive the reinstatement fee upon determining that the</text:p>
      <text:p text:style-name="P152">student was dropped because of a college error.</text:p>
      <text:p text:style-name="P153"/>
      <text:p text:style-name="P154">Use of Cameras and Recording Devices</text:p>
      <text:p text:style-name="Standard">Use of recording devices, including camera phones and tape recorders, is prohibited in classrooms, laboratories, faculty offices, and other locations where instruction, tutoring, or testing occurs. These devices are also not allowed to be used in campus restrooms. Students with disabilities who need to use a recording device as a reasonable accommodation should contact the Office for Students with Disabilities for information regarding reasonable accommodations.</text:p>
      <text:p text:style-name="Standard"/>
      <text:p text:style-name="P155">VIRTUAL CLASSROOM<text:s/>CONDUCT/BLACKBOARD &amp; EAGLE ONLINE LMS</text:p>
      <text:p text:style-name="P156">As with on-campus classes, all students who log into Blackboard or Eagle Online courses are required to follow all HCC Policies &amp; Procedures, the Student Code of Conduct, the Student Handbook (<text:a xlink:href="http://www.hccs.edu/hccs/current-students/student-handbook" office:target-frame-name="_top" xlink:show="replace">http://www.hccs.edu/hccs/current-students/student-handbook</text:a><text:s/>), and relevant sections of the Texas Education Code when interacting and communicating in a virtual classroom with your professor and fellow students. Students who violate these policies and guidelines will be subject to disciplinary action that could include denial of access to course-related email, discussion groups, and chat rooms,or even removal from the class.</text:p>
      <text:p text:style-name="Standard"/>
      <text:p text:style-name="P157">The Journal of<text:s/>Readings and Activities<text:s/>Notebook:</text:p>
      <text:p text:style-name="P158">You will be responsible for keeping a<text:s/>folder and learning literary response composition book/journal<text:s/>in which you will organize all writing assignments: freewriting,<text:s/>readings’ summaries, notes, terms, class agenda,<text:s/>and any<text:s/>other instructor assigned work. This Notebook will be comprised<text:s/>of reading response journals (50%), and entries detailing your learning progress in this course (50%). The in class entries will be typed at the beginning of class and turned in upon completion. The completed folder will be turned in per the syllabus schedule. Periodic checks will be made to monitor the progress of each student. All students are responsible for bringing their work to each class and keeping the Journal/Reading Notebook<text:s/><text:soft-page-break/>current. Students must maintain a Table of Contents for their folders. Some work will<text:s/>be typed<text:s/>and formatted into an annotated bibliography<text:s/>utilizing MLA style and must be saved on a properly labeled flash drive or other file saving device. (Lab Students: All students must bring a flash drive or other file saving device to each class so their work can be saved on a daily basis). Students are also strongly encouraged to send documents to their email as a back-up. The Journal/Reading Notebook will also provide the topic for the Final Exam. Each entry in the Reading Notebook must be completed to receive a passing grade on this<text:s/>assignment. All students are responsible for making up missed work due to unforeseen absences.</text:p>
      <text:p text:style-name="P159"/>
      <text:p text:style-name="P160">Free English Tutoring</text:p>
      <text:p text:style-name="P161">*FACE TO FACE TUTORING: The Southwest College offers you free tutoring at our tutoring centers where you will receive individual<text:s/>attention with any of your writing concerns. I have posted a link for this service on my HCC Learning Web page with full information. Be sure to bring your books and assignments with you when you go to the tutoring lab. List of Locations for Live Tutoring:<text:span text:style-name="T162">Alief Hayes Road Campus -<text:s/></text:span><text:span text:style-name="T163">Room B139</text:span>;<text:s/><text:span text:style-name="T164">Stafford Campus Learning HUB - Room 314</text:span>;<text:s/><text:span text:style-name="T165">West Loop Cent</text:span><text:span text:style-name="T166">er - Room C129; Sienna Room 111, Willie Gay South Campus</text:span><text:span text:style-name="T167"><text:s/></text:span><text:span text:style-name="T168">–Room 116. <text:s/>T</text:span><text:span text:style-name="T169">utoring schedule</text:span><text:span text:style-name="T170">s are posted at each HCC campus</text:span><text:span text:style-name="T171">.</text:span></text:p>
      <text:p text:style-name="P172"/>
      <text:p text:style-name="P173">**HCC ONLINE TUTORING: HCC also provides an online tutoring program. The url for this tutoring option is:<text:s/><text:a xlink:href="http://hccs.askonline.net/" office:target-frame-name="_top" xlink:show="replace">http://hccs.askonline.net</text:a>. There is also a link to this service on the start-up page for the DE class in the upper right hand corner of the screen. A flyer with more information and the link are also posted on my HCC Learning Web page<text:s/><text:a xlink:href="http://learning.hccs.edu/faculty/sabrena.belz" office:target-frame-name="_top" xlink:show="replace">http://learning.hccs.edu/faculty/sabrena.belz</text:a><text:s/>. Students will be required to submit rough drafts of their essays to the HCC online tutor center per instructor directions. *In order to use HCC's Online Tutoring, students must first register with<text:s/><text:a xlink:href="http://www.hccs.askonline.net/" office:target-frame-name="_top" xlink:show="replace"><text:span text:style-name="T174">www.hccs.askonline.net</text:span></text:a><text:s/>, and to do that they must use their HCC student “W” number and password. Students with old accounts from last semester may continue to use their old user names and passwords<text:span text:style-name="T175">.<text:s/></text:span>I<text:span text:style-name="T176">f you are a first-time user, log in using your HCC student e-mail account name (W-number) and password. Returning Askonline users<text:s/></text:span><text:span text:style-name="T177">will have to change their passwords to match the student e-mail password. Those who have never logged into the e-mail system should call Customer Support at 713-718-8800 and request a student e-mail password change. To find your W-number<text:s/></text:span><text:a xlink:href="https://hccsaweb.hccs.edu:8080/psp/cspwd/EMPLOYEE/HRMS/c/HCCS_CUST_MENU.HCC_UAT.GBL" office:target-frame-name="_top" xlink:show="replace">click here.</text:a><text:span text:style-name="T178">HCC offers a Password Management System that allows you to change your password at any time over the Web. Once you have your e-mail account and password informati</text:span><text:span text:style-name="T179">on, go to<text:s/></text:span><text:a xlink:href="http://www.hccs.edu/pm" office:target-frame-name="_top" xlink:show="replace"><text:span text:style-name="T180">www.hccs.edu/pm</text:span></text:a><text:span text:style-name="T181"><text:s/>and answer a few security questions. Should you need further assistance resetting your password, please call Customer Support at 713-718-8800.</text:span></text:p>
      <text:p text:style-name="P182"/>
      <text:p text:style-name="P183">Open Computer Lab</text:p>
      <text:p text:style-name="P184">You have free access to the<text:s/>Internet and word processing in the open computer lab in the Stafford Campus Library located in the Learning HUB, the Alief Campus, and the West Loop Campus. Check the door of the open computer labs for hours of operation. All HCCS students are welcome to<text:s/>utilize this resource. A fee is charged for printed work (10 cents per page).</text:p>
      <text:p text:style-name="P185"/>
      <text:p text:style-name="P186">Counseling</text:p>
      <text:p text:style-name="P187">Counseling is available at each campus. Check with the information desk at the particular campus for room numbers and consult your class schedule for telephone numbers.</text:p>
      <text:p text:style-name="P188"/>
      <text:soft-page-break/>
      <text:p text:style-name="Standard"><text:span text:style-name="T189"><text:s/>QUIZZES:</text:span><text:s/>Students will be required to take periodical quizzes which will be based on homework readings and in class lectures; they may drop the lowest grade (i.e. the 10 highest grades will be averaged) *Be sure to keep up with the readings and to take notes in class to perform well on this part of your grade. If you are absent you will automatically receive a zero on the quiz for that class period. No makeup quizzes will be given.</text:p>
      <text:p text:style-name="Standard"/>
      <text:p text:style-name="P190">Library (Learning Resource Center)</text:p>
      <text:p text:style-name="P191">The Southwest College has a Learning Resource Center at each campus for student use. The library provides electronic resources including a computerized catalog system as well as numerous data bases that contain full-text articles. Stop by your campus library to find out hours of operation.<text:s/><text:span text:style-name="T192">All students will be required to obtain and/or update an HCCS Library Card (this is your student picture id card</text:span>).<text:s/><text:a xlink:href="http://library.hccs.edu/" office:target-frame-name="_top" xlink:show="replace">http://library.hccs.edu/</text:a></text:p>
      <text:p text:style-name="P193"/>
      <text:p text:style-name="P194">Student Organizations</text:p>
      <text:p text:style-name="P195">One organization of interest to students taking English classes is<text:s/><text:span text:style-name="T196">Southwest Writers</text:span>, a group of students who write and read their works (in a public forum as well as on the Internet) and receive peer support and constructive criticism. Students in this group create a supportive network to create poetry, fiction, drama, and non-fiction prose. Contact advisor Dr. Chris Dunn at:<text:s/><text:a xlink:href="mailto:christopher.dunn@hccs.edu" office:target-frame-name="_top" xlink:show="replace">christopher.dunn@hccs.edu</text:a>.<text:s/><text:span text:style-name="T197">Another organization of interest for English students is the Women’s Studies Club. The Women’s Studies Clu</text:span><text:span text:style-name="T198">b will meet on the 2</text:span><text:span text:style-name="T199">nd</text:span><text:span text:style-name="T200"><text:s/>and 4</text:span><text:span text:style-name="T201">th</text:span><text:span text:style-name="T202"><text:s/>Tuesday of each month from 2:00-3:00pm to discuss the roles of women in society and to promote awareness of women’s issues. Contact Ms. Marie Dybala at<text:s/></text:span><text:a xlink:href="https://webmail.hccs.edu/owa/redir.aspx?C=bfec939a20124a35a09d025f96c4492e&amp;URL=mailto%3Amarie.dybala%40hccs.edu" office:target-frame-name="_top" xlink:show="replace">marie.dybala@hccs.edu</text:a><text:span text:style-name="T203"><text:s/>and/or Ms. Ileana Loubser at<text:s/></text:span><text:a xlink:href="https://webmail.hccs.edu/owa/redir.aspx?C=bfec939a20124a35a09d025f96c4492e&amp;URL=mailto%3Aileana.loubser%40hccs.edu" office:target-frame-name="_top" xlink:show="replace">ileana.loubser@hccs.edu</text:a><text:span text:style-name="T204"><text:s/>if you are interested in joining this HCC student organization.<text:s/></text:span>In addition,<text:s/><text:span text:style-name="T205">Phi Theta Kappa</text:span><text:s/>is the honor society of two-year colleges. Students must earn a 3.5 grade point average and accumulate 9 credit hours to join this group. HCCS has a very active chapter: Omega Sigma. Contact: Ms. Eunice Kallarackal at:<text:s/><text:a xlink:href="mailto:eunice.kallarackal@hccs.edu" office:target-frame-name="_top" xlink:show="replace">eunice.kallarackal@hccs.edu</text:a><text:s/>for more information.</text:p>
      <text:p text:style-name="P206"/>
      <text:p text:style-name="P207">Inclement Weather</text:p>
      <text:p text:style-name="P208">During inclement weather conditions, monitor major local channels for updates on school closings. You can also check for school closing information on the HCC homepage.</text:p>
      <text:p text:style-name="P209"/>
      <text:p text:style-name="P210">Mission Statement of the English Department</text:p>
      <text:p text:style-name="P211">The purpose of the English Department is to provide courses that transfer to four-year colleges; introduce students<text:s/>to literature from diverse traditions; prepare students to write clear, communicative, well-organized, and detailed prose; and develop students’ reading, writing, and analytical skills.</text:p>
      <text:p text:style-name="P212"/>
      <text:p text:style-name="P213"/>
      <text:p text:style-name="P214">SCHOLASTIC DISHONESTY:</text:p>
      <text:p text:style-name="P215">According to the 2010-2011 Student Handbook<text:s/>for the Houston Community College System:</text:p>
      <text:p text:style-name="P216"><text:tab/>“Students are responsible for conducting themselves with honor and integrity in fulfilling course requirements. Penalties and/or disciplinary proceedings may be initiated by college district officials against a student accused of scholastic dishonesty. ‘Scholastic dishonesty’ includes, but is not limited to, cheating on a test, plagiarism and collusion” (13).</text:p>
      <text:p text:style-name="P217"><text:span text:style-name="T218">‘Cheating’<text:s/></text:span>on a test includes:</text:p>
      <text:soft-page-break/>
      <text:p text:style-name="P219"><text:tab/><text:span text:style-name="T220">--<text:s/></text:span>Copying from another student’s test paper;</text:p>
      <text:p text:style-name="P221"><text:tab/>--Using materials during a<text:s/>test that are not authorized by the person giving the test;</text:p>
      <text:p text:style-name="P222"><text:span text:style-name="T223"><text:tab/></text:span>--Collaborating with another student during a test without authority;</text:p>
      <text:p text:style-name="P224"><text:tab/>--Knowingly using, buying, selling, stealing, transporting, or soliciting in whole or part the contents of an non-administered test;</text:p>
      <text:p text:style-name="P225"><text:tab/>--Bribing another person to obtain a test that is to be administered.</text:p>
      <text:p text:style-name="P226"><text:tab/><text:span text:style-name="T227">‘Plagiarism’<text:s/></text:span>means the appropriation of another’s work and the unacknowledged incorporation of that work in one’s own written work offered for credit.</text:p>
      <text:p text:style-name="P228"><text:tab/><text:span text:style-name="T229">‘Collusion’<text:s/></text:span>means the unauthorized collaboration with another person in preparing written work offered for credit.</text:p>
      <text:p text:style-name="Standard"><text:span text:style-name="T230">Please note the possible consequences of such dishonesty, as stated in the 2010-2011 Student Handbook:</text:span><text:s/>“<text:span text:style-name="T231">Possible punishments for academic dishonesty may include a g</text:span><text:span text:style-name="T232">rade of ‘0’ or ‘F’ for the particular assignment, failure in the course, and/or recommendation for probation or dismissal from the college district. A recommendation for suspension or expulsion will</text:span></text:p>
      <text:p text:style-name="P233">be referred to the college Dean of Instruction for disciplinary disposition. Students have the right to appeal the decision” (13).</text:p>
      <text:p text:style-name="P234"/>
      <text:p text:style-name="P235">Plagiarism Policy</text:p>
      <text:p text:style-name="P236">Plagiarized papers or projects will receive a grade of “0” (zero) -- no exceptions. Cheating or collusion will also result in a grade of <text:s/>“0” (zero) on that paper<text:s/>or project.Plagiarism or collusion on a second major assignment will result in a zero in the course. Students need to be aware that the instructor will be utilizing plagiarism software and internet sources to check student work for potential plagiarism. This will be discussed in more detail during class lecture.</text:p>
      <text:p text:style-name="P237"/>
      <text:p text:style-name="P238">ENGLISH 13O1 COURSE DESCRIPTION</text:p>
      <text:p text:style-name="P239">English 1301 is a course devoted to improving the student’s writing and critical reading. The course involves writing essays for a variety of purposes from personal<text:s/>to academic, including the introduction to argumentation, critical analysis, and the use of sources. English 1301 is a core curriculum course.</text:p>
      <text:p text:style-name="P240"/>
      <text:p text:style-name="P241">LEARNING OUTCOMES</text:p>
      <text:p text:style-name="Standard"><text:span text:style-name="T242">Student Learning Outcomes for English 1301</text:span><text:span text:style-name="T243"><text:line-break/></text:span><text:span text:style-name="T244">1. Demonstrate knowledge of writing as process.</text:span><text:span text:style-name="T245"><text:line-break/></text:span><text:span text:style-name="T246">2.<text:s/></text:span><text:span text:style-name="T247">Apply basic principles of critical thinking in analyzing reading selections, developing expository essays, and writing argumentative essays.</text:span><text:span text:style-name="T248"><text:line-break/></text:span><text:span text:style-name="T249">3. Analyze elements such as purpose, audience, tone, style, strategy in essays and/or literature by professional wr</text:span><text:span text:style-name="T250">iters.</text:span><text:span text:style-name="T251"><text:line-break/></text:span><text:span text:style-name="T252">4. Write essays in appropriate academic writing style using varied rhetorical strategies.</text:span><text:span text:style-name="T253"><text:line-break/></text:span><text:span text:style-name="T254">5. Synthesize concepts from and use references to assigned readings in their own academic writing.</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NoSpacing" style:display-name="No Spacing" style:family="paragraph">
      <style:paragraph-properties fo:widows="2" fo:orphans="2" fo:margin-bottom="0in" fo:line-height="100%"/>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efaultParagraphFont">
      <style:text-properties fo:font-weight="bold" style:font-weight-asian="bold" style:font-weight-complex="bold"/>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WW_CharLFO1LVL1" style:family="text">
      <style:text-properties style:font-name="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opher.dunn</meta:initial-creator>
    <dc:creator>catherine.alexander</dc:creator>
    <meta:creation-date>2017-09-13T13:16:00Z</meta:creation-date>
    <dc:date>2018-09-20T18:09:00Z</dc:date>
    <meta:print-date>2018-08-29T15:33:00Z</meta:print-date>
    <meta:template xlink:href="Normal" xlink:type="simple"/>
    <meta:editing-cycles>14</meta:editing-cycles>
    <meta:editing-duration>PT20220S</meta:editing-duration>
    <meta:user-defined meta:name="AppVersion">16.0000</meta:user-defined>
    <meta:user-defined meta:name="Company">HOUSTON COMMUNITY COLL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7" meta:word-count="3581" meta:character-count="23950" meta:row-count="170" meta:non-whitespace-character-count="20416"/>
  </office:meta>
</office:document-meta>
</file>